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
        <presentation:sound xlink:href="../../../../../../Application%20Data/OOo-dev2/user/gallery/Screeching%20Brake" xlink:type="simple" xlink:show="new" xlink:actuate="onRequest"/>
      </style:drawing-page-properties>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2" style:family="presentation" style:parent-style-name="Title1-subtitle">
      <style:graphic-properties draw:stroke="none" draw:fill="none" draw:fill-color="#ff9900" draw:textarea-horizontal-align="justify" draw:textarea-vertical-align="top" draw:auto-grow-height="true" draw:auto-grow-width="false" fo:min-height="4.609cm" fo:min-width="0cm" fo:padding-top="0.13cm" fo:padding-bottom="0.13cm" fo:padding-left="0.25cm" fo:padding-right="0.25cm" fo:wrap-option="no-wrap" draw:shadow="hidden" draw:shadow-color="#000000"/>
    </style:style>
    <style:style style:name="pr3" style:family="presentation" style:parent-style-name="Title1-notes">
      <style:graphic-properties draw:stroke="none" draw:fill="none" draw:fill-color="#00cc99" draw:auto-grow-height="true" fo:min-height="11.432cm" draw:shadow="hidden" draw:shadow-color="#808080"/>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1.171cm" fo:min-width="0cm" fo:padding-top="0.13cm" fo:padding-bottom="0.13cm" fo:padding-left="0.25cm" fo:padding-right="0.25cm" fo:wrap-option="no-wrap" draw:shadow="hidden" draw:shadow-color="#00000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notes">
      <style:graphic-properties draw:fill-color="#ffffff" fo:min-height="11.432cm"/>
    </style:style>
    <style:style style:name="P1" style:family="paragraph">
      <style:paragraph-properties fo:margin-left="0cm" fo:margin-right="0cm" fo:margin-top="0.176cm" fo:margin-bottom="0.176cm" fo:line-height="100%"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fo:line-height="100%" text:enable-numbering="false" fo:text-indent="0cm"/>
    </style:style>
    <style:style style:name="P4" style:family="paragraph">
      <style:paragraph-properties fo:margin-left="0cm" fo:margin-right="0cm" fo:margin-top="0.282cm" fo:margin-bottom="0cm" text:enable-numbering="false" fo:text-indent="0cm"/>
    </style:style>
    <style:style style:name="P5" style:family="paragraph">
      <style:paragraph-properties fo:margin-left="0cm" fo:margin-right="0cm" fo:margin-top="0.176cm" fo:margin-bottom="0cm" fo:line-height="100%" text:enable-numbering="false" fo:text-indent="0cm"/>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fo:line-height="100%" text:enable-numbering="true" fo:text-indent="-0.952cm"/>
    </style:style>
    <style:style style:name="P8" style:family="paragraph">
      <style:paragraph-properties fo:margin-left="0cm" fo:margin-right="0cm" fo:margin-top="0.158cm" fo:margin-bottom="0cm" text:enable-numbering="false" fo:text-indent="0cm"/>
    </style:style>
    <style:style style:name="P9" style:family="paragraph">
      <style:paragraph-properties fo:margin-left="0.952cm" fo:margin-right="0cm" fo:margin-top="0.246cm" fo:margin-bottom="0cm" text:enable-numbering="true" fo:text-indent="-0.952cm"/>
    </style:style>
    <style:style style:name="P10" style:family="paragraph">
      <style:paragraph-properties fo:margin-left="0.952cm" fo:margin-right="0cm" fo:margin-top="0.176cm" fo:margin-bottom="0.176cm" fo:line-height="100%" text:enable-numbering="true" fo:text-indent="-0.952cm"/>
    </style:style>
    <style:style style:name="P11" style:family="paragraph">
      <style:paragraph-properties fo:margin-left="0cm" fo:margin-right="0cm" fo:margin-top="0.158cm" fo:margin-bottom="0cm" text:enable-numbering="true" fo:text-indent="0cm"/>
    </style:style>
    <style:style style:name="P12" style:family="paragraph">
      <style:paragraph-properties fo:margin-left="0.952cm" fo:margin-right="0cm" fo:margin-top="0.176cm" fo:margin-bottom="0.176cm" fo:line-height="90%" text:enable-numbering="true" fo:text-indent="-0.952cm"/>
    </style:style>
    <style:style style:name="P13" style:family="paragraph">
      <style:paragraph-properties fo:margin-left="0.952cm" fo:margin-right="0cm" fo:margin-top="0.176cm" fo:margin-bottom="0.176cm" fo:line-height="100%" text:enable-numbering="false" fo:text-indent="-0.952cm"/>
    </style:style>
    <style:style style:name="P14" style:family="paragraph">
      <style:paragraph-properties fo:margin-left="0.952cm" fo:margin-right="0cm" fo:margin-top="0.176cm" fo:margin-bottom="0.176cm" text:enable-numbering="true" fo:text-indent="-0.952cm"/>
    </style:style>
    <style:style style:name="P15" style:family="paragraph">
      <style:paragraph-properties fo:margin-left="2.063cm" fo:margin-right="0cm" fo:margin-top="0.176cm" fo:margin-bottom="0.176cm" fo:line-height="90%" text:enable-numbering="true" fo:text-indent="-0.793cm"/>
    </style:style>
    <style:style style:name="P16" style:family="paragraph">
      <style:paragraph-properties fo:margin-left="0.952cm" fo:margin-right="0cm" fo:margin-top="0.282cm" fo:margin-bottom="0cm" fo:line-height="100%" text:enable-numbering="false" fo:text-indent="-0.952cm"/>
    </style:style>
    <style:style style:name="P17" style:family="paragraph">
      <style:paragraph-properties fo:margin-left="0.952cm" fo:margin-right="0cm" fo:margin-top="0.211cm" fo:margin-bottom="0cm" fo:line-height="100%" text:enable-numbering="false" fo:text-indent="-0.952cm"/>
    </style:style>
    <style:style style:name="P18" style:family="paragraph">
      <style:paragraph-properties fo:margin-left="0.952cm" fo:margin-right="0cm" fo:margin-top="0.211cm" fo:margin-bottom="0cm" fo:line-height="100%" fo:text-align="center" text:enable-numbering="false" fo:text-indent="-0.952cm"/>
    </style:style>
    <style:style style:name="P19" style:family="paragraph">
      <style:paragraph-properties fo:text-align="center"/>
    </style:style>
    <style:style style:name="T1" style:family="text">
      <style:text-properties fo:color="#ffcc66" fo:font-family="Times" style:font-pitch="variable" fo:language="en" fo:country="AU" fo:font-weight="bold" style:font-weight-asian="bold" style:font-weight-complex="bold"/>
    </style:style>
    <style:style style:name="T2" style:family="text">
      <style:text-properties fo:font-family="Times" style:font-pitch="variable" fo:font-size="28pt" fo:language="en" fo:country="AU" fo:font-style="italic" fo:font-weight="bold" style:font-size-asian="28pt" style:font-style-asian="italic" style:font-weight-asian="bold" style:font-size-complex="28pt" style:font-style-complex="italic" style:font-weight-complex="bold"/>
    </style:style>
    <style:style style:name="T3" style:family="text">
      <style:text-properties fo:color="#3366ff" fo:font-family="Times" style:font-pitch="variable" fo:font-size="28pt" fo:language="en" fo:country="A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color="#3366ff" fo:font-size="32pt" fo:language="en" fo:country="AU" style:text-underline-style="solid" style:text-underline-width="auto" style:text-underline-color="font-color" style:font-size-asian="32pt" style:font-size-complex="32pt"/>
    </style:style>
    <style:style style:name="T5" style:family="text">
      <style:text-properties fo:font-family="Times" style:font-pitch="variable" fo:font-size="32pt" fo:language="en" fo:country="AU" fo:font-weight="bold" style:font-size-asian="32pt" style:font-weight-asian="bold" style:font-size-complex="32pt" style:font-weight-complex="bold"/>
    </style:style>
    <style:style style:name="T6" style:family="text">
      <style:text-properties fo:font-family="Times" style:font-pitch="variable" fo:font-size="20pt" fo:language="en" fo:country="AU" fo:font-weight="bold" style:font-size-asian="20pt" style:font-weight-asian="bold" style:font-size-complex="20pt" style:font-weight-complex="bold"/>
    </style:style>
    <style:style style:name="T7" style:family="text">
      <style:text-properties fo:color="#3366ff" fo:font-family="Times" style:font-pitch="variable" fo:font-size="20pt" fo:language="en" fo:country="AU"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family="Times" style:font-pitch="variable" fo:language="en" fo:country="AU" fo:font-weight="bold" style:font-weight-asian="bold" style:font-weight-complex="bold"/>
    </style:style>
    <style:style style:name="T9" style:family="text">
      <style:text-properties fo:font-family="Times" style:font-pitch="variable" fo:language="en" fo:country="AU"/>
    </style:style>
    <style:style style:name="T10" style:family="text">
      <style:text-properties fo:language="en" fo:country="AU"/>
    </style:style>
    <style:style style:name="T11" style:family="text">
      <style:text-properties fo:color="#ffffff" fo:font-family="Times" style:font-pitch="variable" fo:language="en" fo:country="AU"/>
    </style:style>
    <style:style style:name="T12" style:family="text">
      <style:text-properties fo:font-size="28pt" fo:language="en" fo:country="AU" style:font-size-asian="28pt" style:font-size-complex="28pt"/>
    </style:style>
    <style:style style:name="T13" style:family="text">
      <style:text-properties fo:color="#3366ff" fo:font-family="Times" style:font-pitch="variable" fo:language="en" fo:country="AU" style:text-underline-style="solid" style:text-underline-width="auto" style:text-underline-color="font-color"/>
    </style:style>
    <style:style style:name="T14" style:family="text">
      <style:text-properties fo:color="#ccccff" fo:language="en" fo:country="AU"/>
    </style:style>
    <style:style style:name="T15" style:family="text">
      <style:text-properties fo:language="en" fo:country="AU" fo:font-weight="bold" style:font-weight-asian="bold" style:font-weight-complex="bold"/>
    </style:style>
    <style:style style:name="T16" style:family="text">
      <style:text-properties fo:color="#3366ff" fo:font-size="28pt" fo:language="en" fo:country="AU" style:text-underline-style="solid" style:text-underline-width="auto" style:text-underline-color="font-color" style:font-size-asian="28pt" style:font-size-complex="28pt"/>
    </style:style>
    <style:style style:name="T17" style:family="text">
      <style:text-properties fo:font-family="Times" style:font-pitch="variable" fo:font-size="28pt" fo:language="en" fo:country="AU" style:font-size-asian="28pt" style:font-size-complex="28pt"/>
    </style:style>
    <style:style style:name="T18" style:family="text">
      <style:text-properties fo:language="en" fo:country="US"/>
    </style:style>
    <style:style style:name="T19" style:family="text">
      <style:text-properties fo:font-family="Times" style:font-pitch="variable" fo:font-size="32pt" fo:language="en" fo:country="AU" style:font-size-asian="32pt" style:font-size-complex="32pt"/>
    </style:style>
    <style:style style:name="T20" style:family="text">
      <style:text-properties fo:color="#3366ff" fo:font-family="Times" style:font-pitch="variable" fo:font-size="32pt" fo:language="en" fo:country="AU" style:font-size-asian="32pt" style:font-size-complex="32pt"/>
    </style:style>
    <style:style style:name="T21" style:family="text">
      <style:text-properties fo:font-family="Times" style:font-pitch="variable" fo:font-size="24pt" fo:language="en" fo:country="AU" fo:font-weight="bold" style:font-size-asian="24pt" style:font-weight-asian="bold" style:font-size-complex="24pt" style:font-weight-complex="bold"/>
    </style:style>
    <style:style style:name="T22" style:family="text">
      <style:text-properties fo:color="#3366ff" fo:font-family="Times" style:font-pitch="variable" fo:font-size="24pt" fo:language="en" fo:country="AU" style:text-underline-style="solid" style:text-underline-width="auto" style:text-underline-color="font-color" fo:font-weight="bold" style:font-size-asian="24pt" style:font-weight-asian="bold" style:font-size-complex="24pt" style:font-weight-complex="bold"/>
    </style:style>
    <style:style style:name="T23" style:family="text">
      <style:text-properties fo:font-family="Times" style:font-pitch="variable" fo:font-size="11pt" fo:language="en" fo:country="AU" fo:font-weight="bold" style:font-size-asian="24pt" style:font-weight-asian="bold" style:font-size-complex="24pt" style:font-weight-complex="bold"/>
    </style:style>
    <text:list-style style:name="L1">
      <text:list-level-style-bullet text:level="1" text:bullet-char="•">
        <style:text-properties fo:font-family="Times" style:font-family-generic="roman" style:font-pitch="variable" fo:color="#ffcc66" fo:font-size="100%"/>
      </text:list-level-style-bullet>
    </text:list-style>
    <text:list-style style:name="L2">
      <text:list-level-style-bullet text:level="1" text:bullet-char="•">
        <style:text-properties fo:font-family="Times"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33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3366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http://www.tomw.net.au/2000/pt.html</presentation:footer-decl>
      <presentation:date-time-decl presentation:name="dtd1" presentation:source="current-date" style:data-style-name="D3"/>
      <draw:page draw:name="Tips and Traps With Electronic Presentation Tools  "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5.847cm" svg:x="1.905cm" svg:y="5.014cm" presentation:class="title" presentation:user-transformed="true">
          <draw:text-box>
            <text:p text:style-name="P1"><text:span text:style-name="T1">Tips and Traps With Electronic Presentation Tools </text:span><text:span text:style-name="T1"><text:line-break/></text:span><text:span text:style-name="T1"/></text:p>
          </draw:text-box>
        </draw:frame>
        <draw:frame presentation:style-name="pr2" draw:text-style-name="P2" draw:layer="layout" svg:width="17.78cm" svg:height="4.952cm" svg:x="3.81cm" svg:y="10.795cm" presentation:class="subtitle" presentation:user-transformed="true">
          <draw:text-box>
            <text:p text:style-name="P3"><text:span text:style-name="T2">For </text:span><text:span text:style-name="T3"><text:a xlink:href="http://cs.anu.edu.au/Student/comp1900/">Computing 1900</text:a></text:span><text:span text:style-name="T2"> Students</text:span></text:p>
            <text:p text:style-name="P4"><text:span text:style-name="T4"><text:a xlink:href="../../twbrbio.html">Tom</text:a></text:span><text:span text:style-name="T4"><text:a xlink:href="../../twbrbio.html"> Worthington</text:a></text:span><text:span text:style-name="T5"> FACS </text:span></text:p>
            <text:p text:style-name="P5"><text:span text:style-name="T6">Visiting Fellow, Department of Computer Science, </text:span><text:span text:style-name="T7"><text:a xlink:href="http://www.anu.edu.au/">Australian National University</text:a></text:span><text:span text:style-name="T6">, Canberra</text:span></text:p>
          </draw:text-box>
        </draw:frame>
        <presentation:notes draw:style-name="dp2">
          <draw:page-thumbnail draw:layer="layout" svg:width="12.7cm" svg:height="9.525cm" svg:x="3.175cm" svg:y="1.905cm" draw:page-number="1"/>
          <draw:frame presentation:style-name="pr3" draw:text-style-name="P6" draw:layer="layout" svg:width="13.97cm" svg:height="11.432cm" svg:x="2.54cm" svg:y="12.065cm" presentation:class="notes" presentation:placeholder="true">
            <draw:text-box/>
          </draw:frame>
        </presentation:notes>
      </draw:page>
      <draw:page draw:name="Summary "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Summary </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7"><text:span text:style-name="T9">Some tips and traps when using electronic presentation tools</text:span></text:p>
              </text:list-item>
            </text:list>
            <text:list text:style-name="L4">
              <text:list-item>
                <text:p text:style-name="P7"><text:span text:style-name="T9">Written for Microsoft Power Point &amp; scientific presentations</text:span></text:p>
              </text:list-item>
            </text:list>
            <text:list text:style-name="L4">
              <text:list-item>
                <text:p text:style-name="P7"><text:span text:style-name="T9">May <text:s/>be applied to other tools &amp; web pages</text:span></text:p>
              </text:list-item>
            </text:list>
            <text:list text:style-name="L4">
              <text:list-item>
                <text:p text:style-name="P7"><text:span text:style-name="T9">Illustrated with examples from personal experience.</text:span></text:p>
              </text:list-item>
            </text:list>
          </draw:text-box>
        </draw:frame>
        <presentation:notes draw:style-name="dp3">
          <draw:page-thumbnail draw:layer="layout" svg:width="12.7cm" svg:height="9.525cm" svg:x="3.175cm" svg:y="1.905cm" draw:page-number="2"/>
          <draw:frame presentation:style-name="pr6" draw:text-style-name="P2" draw:layer="layout" svg:width="13.97cm" svg:height="11.431cm" svg:x="2.54cm" svg:y="12.065cm" presentation:class="notes" presentation:user-transformed="true">
            <draw:text-box>
              <text:p text:style-name="P8"><text:span text:style-name="T10">These are some tips and traps when using electronic presentation tools. This was written for the Comp 1900 students learning to use Microsoft Power Point for scientific presentations. However, they can be applied to other presentation tools and for web pages used to prepare on-screen electronic presentations, overhead transparencies and slides. This is illustrated with examples from personal experience.</text:span></text:p>
              <text:p text:style-name="P8"><text:span text:style-name="T10"/></text:p>
            </draw:text-box>
          </draw:frame>
        </presentation:notes>
      </draw:page>
      <draw:page draw:name="Contents"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11">Contents</text:span></text:p>
          </draw:text-box>
        </draw:frame>
        <draw:frame presentation:style-name="pr5" draw:text-style-name="P2" draw:layer="layout" svg:width="21.59cm" svg:height="11.463cm" svg:x="1.905cm" svg:y="5.503cm" presentation:class="outline" presentation:user-transformed="true">
          <draw:text-box>
            <text:list text:style-name="L6">
              <text:list-item>
                <text:p text:id="id1" text:style-name="P9"><text:span text:style-name="T12">Check You Have Rights to the Content </text:span></text:p>
              </text:list-item>
            </text:list>
            <text:list text:style-name="L6">
              <text:list-item>
                <text:p text:id="id2" text:style-name="P9"><text:span text:style-name="T12">Use a Template </text:span></text:p>
              </text:list-item>
            </text:list>
            <text:list text:style-name="L6">
              <text:list-item>
                <text:p text:id="id3" text:style-name="P9"><text:span text:style-name="T12">Check the target system is compatible </text:span></text:p>
              </text:list-item>
            </text:list>
            <text:list text:style-name="L6">
              <text:list-item>
                <text:p text:id="id4" text:style-name="P9"><text:span text:style-name="T12">How will you get it there? </text:span></text:p>
              </text:list-item>
            </text:list>
            <text:list text:style-name="L6">
              <text:list-item>
                <text:p text:id="id5" text:style-name="P9"><text:span text:style-name="T12">Shrink the pictures </text:span></text:p>
              </text:list-item>
            </text:list>
            <text:list text:style-name="L6">
              <text:list-item>
                <text:p text:id="id6" text:style-name="P9"><text:span text:style-name="T12">Squash the text </text:span></text:p>
              </text:list-item>
            </text:list>
            <text:list text:style-name="L6">
              <text:list-item>
                <text:p text:id="id7" text:style-name="P9"><text:span text:style-name="T12">Check with someone </text:span></text:p>
              </text:list-item>
            </text:list>
            <text:list text:style-name="L6">
              <text:list-item>
                <text:p text:id="id8" text:style-name="P9"><text:span text:style-name="T12">Put it online</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audio xlink:href="../../../../../../Application%20Data/OOo-dev2/user/gallery/Screeching%20Brak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audio xlink:href="../../../../../../Application%20Data/OOo-dev2/user/gallery/Screeching%20Brake"/>
                </anim:par>
              </anim:par>
            </anim:par>
          </anim:seq>
        </anim:par>
        <presentation:notes draw:style-name="dp3">
          <draw:page-thumbnail draw:layer="layout" svg:width="12.7cm" svg:height="9.525cm" svg:x="3.175cm" svg:y="1.905cm" draw:page-number="3"/>
          <draw:frame presentation:style-name="pr6" draw:text-style-name="P2" draw:layer="layout" svg:width="13.97cm" svg:height="11.431cm" svg:x="2.54cm" svg:y="12.065cm" presentation:class="notes" presentation:user-transformed="true">
            <draw:text-box>
              <text:p text:style-name="P8"><text:span text:style-name="T10">Before using any text, image, or other material, check that you have the right to use it. There are complex laws and social rules about how much of someone's work you can reproduce in a presentation. However, ignorance is no defence. Check that you are not infringing copyright or other laws, or the customs of academic discourse when using material.</text:span></text:p>
            </draw:text-box>
          </draw:frame>
        </presentation:notes>
      </draw:page>
      <draw:page draw:name="Check You Have Rights to the Content" draw:style-name="dp1" draw:master-page-name="Default" presentation:presentation-page-layout-name="AL2T1" presentation:use-footer-name="ftr1" presentation:use-date-time-name="dtd1">
        <draw:frame presentation:style-name="pr4" draw:text-style-name="P2" draw:layer="layout" svg:width="21.59cm" svg:height="3.985cm" svg:x="1.905cm" svg:y="1.288cm" presentation:class="title" presentation:user-transformed="true">
          <draw:text-box>
            <text:p text:style-name="P1"><text:span text:style-name="T8">Check You Have Rights to the Content</text:span></text:p>
          </draw:text-box>
        </draw:frame>
        <draw:frame presentation:style-name="pr5" draw:text-style-name="P2" draw:layer="layout" svg:width="21.59cm" svg:height="12.149cm" svg:x="1.905cm" svg:y="5.503cm" presentation:class="outline" presentation:user-transformed="true">
          <draw:text-box>
            <text:list text:style-name="L4">
              <text:list-item>
                <text:p text:style-name="P10"><text:span text:style-name="T9">Check before using any text, image, or other material</text:span></text:p>
              </text:list-item>
            </text:list>
            <text:list text:style-name="L4">
              <text:list-item>
                <text:p text:style-name="P10"><text:span text:style-name="T9">The laws and social rules about use of someone's work are complex</text:span></text:p>
              </text:list-item>
            </text:list>
            <text:list text:style-name="L4">
              <text:list-item>
                <text:p text:style-name="P10"><text:span text:style-name="T9">However, ignorance is no defence.</text:span></text:p>
              </text:list-item>
            </text:list>
            <text:list text:style-name="L4">
              <text:list-item>
                <text:p text:style-name="P10"><text:span text:style-name="T9">Check that you are not infringing copyright, <text:s/>other laws, or the customs of academic discourse.</text:span></text:p>
              </text:list-item>
            </text:list>
          </draw:text-box>
        </draw:frame>
        <presentation:notes draw:style-name="dp4">
          <draw:page-thumbnail draw:style-name="gr1"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How you can get caught:#1"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11">How you can get caught:#1</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IFIP96: </text:span><text:span text:style-name="T13"><text:a xlink:href="http://www.acs.org.au/ifip96.html">http://www.</text:a></text:span><text:span text:style-name="T13"><text:a xlink:href="http://www.acs.org.au/ifip96.html">acs</text:a></text:span><text:span text:style-name="T13"><text:a xlink:href="http://www.acs.org.au/ifip96.html">.org.au/ifip96.html</text:a></text:span></text:p>
              </text:list-item>
            </text:list>
            <text:list text:style-name="L4">
              <text:list-item>
                <text:p text:style-name="P10"><text:span text:style-name="T9">I designed the logo on a napkin at a conference organising committee meeting.</text:span></text:p>
              </text:list-item>
            </text:list>
            <text:list text:style-name="L4">
              <text:list-item>
                <text:p text:style-name="P10"><text:span text:style-name="T9">A computer company on the other side of the world used the logo on a web page</text:span></text:p>
              </text:list-item>
            </text:list>
            <text:list text:style-name="L4">
              <text:list-item>
                <text:p text:style-name="P10"><text:span text:style-name="T9">They were contacted and apologised. </text:span><text:span text:style-name="T9"><text:line-break/></text:span><text:span text:style-name="T9"/></text:p>
              </text:list-item>
            </text:list>
          </draw:text-box>
        </draw:frame>
        <presentation:notes draw:style-name="dp3">
          <draw:page-thumbnail draw:layer="layout" svg:width="12.7cm" svg:height="9.525cm" svg:x="3.175cm" svg:y="1.905cm" draw:page-number="5"/>
          <draw:frame presentation:style-name="pr6" draw:text-style-name="P2" draw:layer="layout" svg:width="13.97cm" svg:height="11.431cm" svg:x="2.54cm" svg:y="12.065cm" presentation:class="notes" presentation:user-transformed="true">
            <draw:text-box>
              <text:list text:style-name="L5">
                <text:list-item>
                  <text:p text:style-name="P11"><text:span text:style-name="T10">IFIP96: I designed the logo for the </text:span><text:span text:style-name="T14"><text:a xlink:href="http://www.acs.org.au/ifip96.html">http://www.</text:a></text:span><text:span text:style-name="T14"><text:a xlink:href="http://www.acs.org.au/ifip96.html">acs</text:a></text:span><text:span text:style-name="T14"><text:a xlink:href="http://www.acs.org.au/ifip96.html">.org.au/ifip96.html</text:a></text:span><text:span text:style-name="T10"> on a napkin at a conference organising committee meeting. I duly had the napkin signed by a witness and dated, along with an explanation of the inspiration for the design. This was so if the design was pirated we could defend it in court. Sure enough several months later a computer company on the other side of the world used the logo on a web page. They were contacted and apologised. </text:span></text:p>
                </text:list-item>
              </text:list>
            </draw:text-box>
          </draw:frame>
        </presentation:notes>
      </draw:page>
      <draw:page draw:name="How you can get caught:#2"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11">How you can get caught:#2</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Students at a Canberra based University were set web page design as an assignment</text:span></text:p>
              </text:list-item>
            </text:list>
            <text:list text:style-name="L4">
              <text:list-item>
                <text:p text:style-name="P10"><text:span text:style-name="T9">I was asked to asses the designs.</text:span></text:p>
              </text:list-item>
            </text:list>
            <text:list text:style-name="L4">
              <text:list-item>
                <text:p text:style-name="P10"><text:span text:style-name="T9">One used graphics from a Government agency I had designed the web page for.</text:span></text:p>
              </text:list-item>
            </text:list>
            <text:list text:style-name="L4">
              <text:list-item>
                <text:p text:style-name="P10"><text:span text:style-name="T9">The student was disciplined.</text:span></text:p>
              </text:list-item>
            </text:list>
          </draw:text-box>
        </draw:frame>
        <presentation:notes draw:style-name="dp3">
          <draw:page-thumbnail draw:layer="layout" svg:width="12.7cm" svg:height="9.525cm" svg:x="3.175cm" svg:y="1.905cm" draw:page-number="6"/>
          <draw:frame presentation:style-name="pr6" draw:text-style-name="P2" draw:layer="layout" svg:width="13.97cm" svg:height="11.431cm" svg:x="2.54cm" svg:y="12.065cm" presentation:class="notes" presentation:user-transformed="true">
            <draw:text-box>
              <text:list text:style-name="L5">
                <text:list-item>
                  <text:p text:style-name="P11"><text:span text:style-name="T10">Assignment: Students at a Canberra based University were set a web page design as an assignment. I was asked to asses the designs. One was very good, but used graphics from a Government agency without permission. This wouldn't have been noticed, except for the fact I had designed the web page for the agency. The student was disciplined. </text:span></text:p>
                </text:list-item>
              </text:list>
            </draw:text-box>
          </draw:frame>
        </presentation:notes>
      </draw:page>
      <draw:page draw:name="Use a Template"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Use a Template</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Colours, lettering, layout &amp; backgrounds calls for some aesthetic skill.</text:span></text:p>
              </text:list-item>
            </text:list>
            <text:list text:style-name="L4">
              <text:list-item>
                <text:p text:style-name="P10"><text:span text:style-name="T9">Beginners should use a provided template</text:span></text:p>
              </text:list-item>
            </text:list>
            <text:list text:style-name="L4">
              <text:list-item>
                <text:p text:style-name="P10"><text:span text:style-name="T9">Resist the temptation to change the scheme for just one slide.</text:span></text:p>
              </text:list-item>
            </text:list>
            <text:list text:style-name="L4">
              <text:list-item>
                <text:p text:style-name="P10"><text:span text:style-name="T9">Don't make the text smaller; it was designed large to be readable on a screen.</text:span></text:p>
              </text:list-item>
            </text:list>
          </draw:text-box>
        </draw:frame>
        <presentation:notes draw:style-name="dp3">
          <draw:page-thumbnail draw:layer="layout" svg:width="12.7cm" svg:height="9.525cm" svg:x="3.175cm" svg:y="1.905cm" draw:page-number="7"/>
          <draw:frame presentation:style-name="pr6" draw:text-style-name="P2" draw:layer="layout" svg:width="13.97cm" svg:height="11.431cm" svg:x="2.54cm" svg:y="12.065cm" presentation:class="notes" presentation:user-transformed="true">
            <draw:text-box>
              <text:p text:style-name="P8"><text:span text:style-name="T10">Finding readable and pleasing colours, lettering, layout and backgrounds is a complex task and calls for some aesthetic skill. Beginners should start by using a provided template, from your organisation or supplied with the presentation package. Resist the temptation to change the scheme for just one slide. Don't make the text smaller; it was designed large to be readable on a screen.</text:span></text:p>
            </draw:text-box>
          </draw:frame>
        </presentation:notes>
      </draw:page>
      <draw:page draw:name="Check the target system is compatible" draw:style-name="dp5" draw:master-page-name="Default" presentation:presentation-page-layout-name="AL2T1" presentation:use-footer-name="ftr1" presentation:use-date-time-name="dtd1">
        <draw:frame presentation:style-name="pr4" draw:text-style-name="P2" draw:layer="layout" svg:width="21.59cm" svg:height="3.985cm" svg:x="1.905cm" svg:y="1.288cm" presentation:class="title" presentation:user-transformed="true">
          <draw:text-box>
            <text:p text:style-name="P1"><text:span text:style-name="T8">Check the target system is compatible</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8">Software version: </text:span><text:span text:style-name="T9">Upward compatable?</text:span></text:p>
              </text:list-item>
            </text:list>
            <text:list text:style-name="L4">
              <text:list-item>
                <text:p text:style-name="P10"><text:span text:style-name="T8">Special Hardware:</text:span><text:span text:style-name="T9"> sound, colour range &amp; resolution suitable?</text:span></text:p>
              </text:list-item>
            </text:list>
            <text:list text:style-name="L4">
              <text:list-item>
                <text:p text:style-name="P10"><text:span text:style-name="T8">Memory and processor capacity: </text:span><text:span text:style-name="T9">Big and fast enough?</text:span></text:p>
              </text:list-item>
            </text:list>
            <text:list text:style-name="L4">
              <text:list-item>
                <text:p text:style-name="P10"><text:span text:style-name="T8">Monochrome Prints:</text:span><text:span text:style-name="T9"> graphics are clear and don't obscure the text for notes</text:span></text:p>
              </text:list-item>
            </text:list>
          </draw:text-box>
        </draw:frame>
        <presentation:notes draw:style-name="dp3">
          <draw:page-thumbnail draw:layer="layout" svg:width="12.7cm" svg:height="9.525cm" svg:x="3.175cm" svg:y="1.905cm" draw:page-number="8"/>
          <draw:frame presentation:style-name="pr6" draw:text-style-name="P2" draw:layer="layout" svg:width="13.97cm" svg:height="11.431cm" svg:x="2.54cm" svg:y="12.065cm" presentation:class="notes" presentation:user-transformed="true">
            <draw:text-box>
              <text:list text:style-name="L5">
                <text:list-item>
                  <text:p text:style-name="P8"><text:span text:style-name="T10">If using electronic display, check that the hardware and software used is compatible with the presentation you prepared: </text:span></text:p>
                </text:list-item>
              </text:list>
              <text:list text:style-name="L5">
                <text:list-item>
                  <text:p text:style-name="P11"><text:span text:style-name="T15">Software version:</text:span><text:span text:style-name="T10"> Generally a presentation prepared with an earlier version of the software will run on a later one, but not the reverse. </text:span></text:p>
                </text:list-item>
              </text:list>
              <text:list text:style-name="L5">
                <text:list-item>
                  <text:p text:style-name="P11"><text:span text:style-name="T15">Special Hardware:</text:span><text:span text:style-name="T10"> If your presentation uses sound effects (not a good idea), check the target system has. If your development system doesn't have sound, check the template used doesn't produce sound on the target system. Check the screen colour range and resolution is suitable. </text:span></text:p>
                </text:list-item>
              </text:list>
              <text:list text:style-name="L5">
                <text:list-item>
                  <text:p text:style-name="P11"><text:span text:style-name="T15">Big and fast enough:</text:span><text:span text:style-name="T10"> If the presentation uses video, check the target system has enough memory and processor capacity to run the video. </text:span></text:p>
                </text:list-item>
              </text:list>
              <text:list text:style-name="L5">
                <text:list-item>
                  <text:p text:style-name="P11"><text:span text:style-name="T15">Monochrome Prints:</text:span><text:span text:style-name="T10"> If copies of your presentation are going to be produced as OHP transparencies or slides, check the format is compatible. If they are to be printed in monochrome, check the graphics are clear and don't obscure the text. </text:span></text:p>
                </text:list-item>
              </text:list>
              <text:list text:style-name="L5">
                <text:list-item>
                  <text:p text:style-name="P8"><text:span text:style-name="T10">Many presentations are delayed while the presenter tries to get the slides to display correctly on the meeting room equipment. On occasions I have seen months of preparation ruined because the colours, resolution, disk or processor were not compatible.</text:span></text:p>
                </text:list-item>
              </text:list>
              <text:list text:style-name="L5">
                <text:list-item>
                  <text:p text:style-name="P8"><text:span text:style-name="T10"/></text:p>
                </text:list-item>
              </text:list>
            </draw:text-box>
          </draw:frame>
        </presentation:notes>
      </draw:page>
      <draw:page draw:name="How will you get it there?"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How will you get it there?</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2"><text:span text:style-name="T8">Fit on a floppy?</text:span></text:p>
              </text:list-item>
            </text:list>
            <text:list text:style-name="L4">
              <text:list-item>
                <text:p text:style-name="P12"><text:span text:style-name="T8">Small enough to e-mail?</text:span></text:p>
              </text:list-item>
            </text:list>
            <text:list text:style-name="L4">
              <text:list-item>
                <text:p text:style-name="P12"><text:span text:style-name="T8">Download from web?</text:span><text:span text:style-name="T9"> </text:span></text:p>
              </text:list-item>
            </text:list>
            <text:list text:style-name="L4">
              <text:list-item>
                <text:p text:style-name="P12"><text:span text:style-name="T8">Don't compress:</text:span><text:span text:style-name="T9"> The target machine may not have decompression software.</text:span></text:p>
              </text:list-item>
            </text:list>
            <text:list text:style-name="L4">
              <text:list-item>
                <text:p text:style-name="P12"><text:span text:style-name="T8">Got a removable disk? </text:span><text:span text:style-name="T9">CD-ROM or Zip disk.</text:span><text:span text:style-name="T9"><text:line-break/></text:span><text:span text:style-name="T9"/></text:p>
              </text:list-item>
            </text:list>
          </draw:text-box>
        </draw:frame>
        <presentation:notes draw:style-name="dp3">
          <draw:page-thumbnail draw:layer="layout" svg:width="12.7cm" svg:height="9.525cm" svg:x="3.175cm" svg:y="1.905cm" draw:page-number="9"/>
          <draw:frame presentation:style-name="pr6" draw:text-style-name="P2" draw:layer="layout" svg:width="13.97cm" svg:height="11.431cm" svg:x="2.54cm" svg:y="12.065cm" presentation:class="notes" presentation:user-transformed="true">
            <draw:text-box>
              <text:list text:style-name="L5">
                <text:list-item>
                  <text:p text:style-name="P8"><text:span text:style-name="T10">Usually the presentation has to be transported from the system it was composed on, to the system to be printed or displayed from. Check that the presentation is not too big to transport. Less than a Mbyte is good. Less than 100Kbytes is better. Check the transport medium is compatible with the target:</text:span></text:p>
                </text:list-item>
              </text:list>
              <text:list text:style-name="L5">
                <text:list-item>
                  <text:p text:style-name="P11"><text:span text:style-name="T15">Fit on a floppy?:</text:span><text:span text:style-name="T10"> If using floppy disks, with the presentation fit on one? Does the display machine have a floppy disk drive and is it compatible? </text:span></text:p>
                </text:list-item>
              </text:list>
              <text:list text:style-name="L5">
                <text:list-item>
                  <text:p text:style-name="P11"><text:span text:style-name="T15">Small enough to e-mail?:</text:span><text:span text:style-name="T10"> Larger files can be e-mailed (several Mbytes), but can the display machine receive them? </text:span></text:p>
                </text:list-item>
              </text:list>
              <text:list text:style-name="L5">
                <text:list-item>
                  <text:p text:style-name="P11"><text:span text:style-name="T15">Download from web</text:span><text:span text:style-name="T10"> If the presentation is to be downloaded from the web for individual viewing, try to make it smaller (less than 100 Kbytes), for people with slow modems. </text:span></text:p>
                </text:list-item>
              </text:list>
              <text:list text:style-name="L5">
                <text:list-item>
                  <text:p text:style-name="P11"><text:span text:style-name="T15">Don't compress:</text:span><text:span text:style-name="T10"> If the presentation is too big to send, make it smaller (see below). As a last resort you can try compressing the presentation with software, but it is better to change the presentation. The target machine may not have decompression software. </text:span></text:p>
                </text:list-item>
              </text:list>
              <text:list text:style-name="L5">
                <text:list-item>
                  <text:p text:style-name="P11"><text:span text:style-name="T15">Got a removable disk:</text:span><text:span text:style-name="T10"> If using high capacity removable media, such as a CD-ROM or Zip disk, check the system has one, it is compatible and the machine can display a large presentation. </text:span></text:p>
                </text:list-item>
              </text:list>
            </draw:text-box>
          </draw:frame>
        </presentation:notes>
      </draw:page>
      <draw:page draw:name="Shrink the pictures"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Shrink the pictures</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Photographs and diagrams are the biggest cause of bloat in presentations.</text:span></text:p>
              </text:list-item>
            </text:list>
            <text:list text:style-name="L4">
              <text:list-item>
                <text:p text:style-name="P10"><text:span text:style-name="T9">About 5Kbytes per slide will be used by the text, the rest is images, sound and video.</text:span></text:p>
              </text:list-item>
            </text:list>
            <text:list text:style-name="L4">
              <text:list-item>
                <text:p text:style-name="P10"><text:span text:style-name="T9">To make a presentation smaller, make a small copy of the biggest image in it.</text:span></text:p>
              </text:list-item>
            </text:list>
            <text:list text:style-name="L4">
              <text:list-item>
                <text:p text:style-name="P13"><text:span text:style-name="T9"/></text:p>
              </text:list-item>
            </text:list>
          </draw:text-box>
        </draw:frame>
        <presentation:notes draw:style-name="dp3">
          <draw:page-thumbnail draw:layer="layout" svg:width="12.7cm" svg:height="9.525cm" svg:x="3.175cm" svg:y="1.905cm" draw:page-number="10"/>
          <draw:frame presentation:style-name="pr6" draw:text-style-name="P2" draw:layer="layout" svg:width="13.97cm" svg:height="11.431cm" svg:x="2.54cm" svg:y="12.065cm" presentation:class="notes" presentation:user-transformed="true">
            <draw:text-box>
              <text:p text:style-name="P8"><text:span text:style-name="T10">Photographs and diagrams are the biggest cause of bloat in presentations. About 5Kbytes per slide will be used by the text, the rest is images, sound and video.</text:span></text:p>
              <text:p text:style-name="P8"><text:span text:style-name="T10">To make a presentation smaller, first find the biggest image in it. Check that the image is displayed full size, not shrunk to fit. If not, then use a graphics package to make a small copy of the image. For photographs, try using a higher level of compression.</text:span></text:p>
            </draw:text-box>
          </draw:frame>
        </presentation:notes>
      </draw:page>
      <draw:page draw:name="USS Blue Ridge’s Big Picture"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9">USS Blue Ridge’s Big Picture</text:span></text:p>
          </draw:text-box>
        </draw:frame>
        <draw:frame presentation:style-name="pr5" draw:text-style-name="P2" draw:layer="layout" svg:width="21.59cm" svg:height="11.431cm" svg:x="1.905cm" svg:y="5.503cm" presentation:class="outline" presentation:user-transformed="true">
          <draw:text-box>
            <text:list text:style-name="L7">
              <text:list-item>
                <text:p text:style-name="P14"><text:span text:style-name="T16"><text:a xlink:href="../..%5Cnt/tt97.html">Flag ship of the US 7th Fleet</text:a></text:span><text:span text:style-name="T17"> <text:s/>e-mailed me a multi-Mbytes briefing at sea.</text:span></text:p>
              </text:list-item>
            </text:list>
            <text:list text:style-name="L4">
              <text:list-item>
                <text:p text:style-name="P10"><text:span text:style-name="T17">Turned out to have a few large photographs of military equipment in it.</text:span></text:p>
              </text:list-item>
            </text:list>
            <text:list text:style-name="L4">
              <text:list-item>
                <text:p text:style-name="P10"><text:span text:style-name="T17">When these photos were reduced to an appropriate size, the presentation was less than one Mbyte.</text:span><text:span text:style-name="T17"><text:line-break/></text:span><text:span text:style-name="T17"><text:line-break/></text:span><text:span text:style-name="T17"/></text:p>
              </text:list-item>
            </text:list>
          </draw:text-box>
        </draw:frame>
        <presentation:notes draw:style-name="dp3">
          <draw:page-thumbnail draw:layer="layout" svg:width="12.7cm" svg:height="9.525cm" svg:x="3.175cm" svg:y="1.905cm" draw:page-number="11"/>
          <draw:frame presentation:style-name="pr6" draw:text-style-name="P2" draw:layer="layout" svg:width="13.97cm" svg:height="11.431cm" svg:x="2.54cm" svg:y="12.065cm" presentation:class="notes" presentation:user-transformed="true">
            <draw:text-box>
              <text:p text:style-name="P8"><text:span text:style-name="T10">In 1997 I received at the Defence Department an e-mailed briefing from the flag ship of the US 7th Fleet. This document was several Mbytes and had been segmented in transit from the ship at sea into several e-mail messages. When the segments were reassembled the presentation turned out to have a few large photographs of military equipment in it. When these photos were reduced to an appropriate size, the presentation was less than one Mbyte.</text:span></text:p>
            </draw:text-box>
          </draw:frame>
        </presentation:notes>
      </draw:page>
      <draw:page draw:name="Squash the text"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Squash the text</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2"><text:span text:style-name="T9">A very safe and quick way to prepare a presentation:</text:span></text:p>
              </text:list-item>
            </text:list>
            <text:list text:style-name="L8">
              <text:list-item>
                <text:list>
                  <text:list-item>
                    <text:p text:style-name="P15"><text:span text:style-name="T9">Open an existing electronic document</text:span></text:p>
                  </text:list-item>
                </text:list>
              </text:list-item>
            </text:list>
            <text:list text:style-name="L8">
              <text:list-item>
                <text:list>
                  <text:list-item>
                    <text:p text:style-name="P15"><text:span text:style-name="T9">Copy and paste into the presentation tool</text:span></text:p>
                  </text:list-item>
                </text:list>
              </text:list-item>
            </text:list>
            <text:list text:style-name="L8">
              <text:list-item>
                <text:list>
                  <text:list-item>
                    <text:p text:style-name="P15"><text:span text:style-name="T9">Convert each major heading in to a slide title</text:span></text:p>
                  </text:list-item>
                </text:list>
              </text:list-item>
            </text:list>
            <text:list text:style-name="L8">
              <text:list-item>
                <text:list>
                  <text:list-item>
                    <text:p text:style-name="P15"><text:span text:style-name="T9">Convert minor headings to bullet points</text:span></text:p>
                  </text:list-item>
                </text:list>
              </text:list-item>
            </text:list>
            <text:list text:style-name="L8">
              <text:list-item>
                <text:list>
                  <text:list-item>
                    <text:p text:style-name="P15"><text:span text:style-name="T9">Move bulk of text to the slide notes.</text:span><text:span text:style-name="T9"><text:line-break/></text:span><text:span text:style-name="T9"/></text:p>
                  </text:list-item>
                </text:list>
              </text:list-item>
            </text:list>
          </draw:text-box>
        </draw:frame>
        <presentation:notes draw:style-name="dp3">
          <draw:page-thumbnail draw:layer="layout" svg:width="12.7cm" svg:height="9.525cm" svg:x="3.175cm" svg:y="1.905cm" draw:page-number="12"/>
          <draw:frame presentation:style-name="pr6" draw:text-style-name="P2" draw:layer="layout" svg:width="13.97cm" svg:height="11.431cm" svg:x="2.54cm" svg:y="12.065cm" presentation:class="notes" presentation:user-transformed="true">
            <draw:text-box>
              <text:p text:style-name="P8"><text:span text:style-name="T10">A very safe and quick way to prepare a presentation is from an existing electronic document, such as a conference paper or web site. Often the document can be simply copied and pasted into the presentation tool. You may have to convert the document in a compatible format (such as RTF) before copying.</text:span></text:p>
              <text:p text:style-name="P8"><text:span text:style-name="T10">After copying, convert each major heading in the document to a slide title. Convert minor headings to bullet points on the slide. Delete the body text of the document, until it all fits on the slides. Add graphics from the original as appropriate.</text:span></text:p>
              <text:p text:style-name="P8"><text:span text:style-name="T10">Add a reference from the end of the presentation back to the source document. This can be a hypertext link for electronic presentations.</text:span></text:p>
            </draw:text-box>
          </draw:frame>
        </presentation:notes>
      </draw:page>
      <draw:page draw:name="Check with someone"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Check with someone</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Before making your presentation test it on a limited audience. However carefully prepared, mistakes will remain. It is better to find these on a dry run than the big day.</text:span><text:span text:style-name="T9"><text:line-break/></text:span><text:span text:style-name="T9"><text:line-break/></text:span><text:span text:style-name="T9"/></text:p>
              </text:list-item>
            </text:list>
          </draw:text-box>
        </draw:frame>
        <presentation:notes draw:style-name="dp4">
          <draw:page-thumbnail draw:style-name="gr1" draw:layer="layout" svg:width="12.7cm" svg:height="9.526cm" svg:x="3.175cm" svg:y="1.904cm" draw:page-number="13" presentation:class="page"/>
          <draw:frame presentation:style-name="pr7" draw:layer="layout" svg:width="13.97cm" svg:height="11.432cm" svg:x="2.54cm" svg:y="12.065cm" presentation:class="notes" presentation:placeholder="true">
            <draw:text-box/>
          </draw:frame>
        </presentation:notes>
      </draw:page>
      <draw:page draw:name="Put it online" draw:style-name="dp1" draw:master-page-name="Default" presentation:presentation-page-layout-name="AL2T1" presentation:use-footer-name="ftr1" presentation:use-date-time-name="dtd1">
        <draw:frame presentation:style-name="pr4" draw:text-style-name="P2" draw:layer="layout" svg:width="21.59cm" svg:height="3.176cm" svg:x="1.905cm" svg:y="1.692cm" presentation:class="title" presentation:user-transformed="true">
          <draw:text-box>
            <text:p text:style-name="P1"><text:span text:style-name="T8">Put it online</text:span></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10"><text:span text:style-name="T9">Put presentations on Internet/internets:</text:span></text:p>
              </text:list-item>
            </text:list>
            <text:list text:style-name="L4">
              <text:list-item>
                <text:p text:style-name="P10"><text:span text:style-name="T9">Before or after a live presentation</text:span></text:p>
              </text:list-item>
            </text:list>
            <text:list text:style-name="L4">
              <text:list-item>
                <text:p text:style-name="P10"><text:span text:style-name="T9">Link from a web page which describes it</text:span></text:p>
              </text:list-item>
            </text:list>
            <text:list text:style-name="L4">
              <text:list-item>
                <text:p text:style-name="P10"><text:span text:style-name="T9">Check your organisation rules, before putting material online</text:span></text:p>
              </text:list-item>
            </text:list>
          </draw:text-box>
        </draw:frame>
        <presentation:notes draw:style-name="dp3">
          <draw:page-thumbnail draw:layer="layout" svg:width="12.7cm" svg:height="9.525cm" svg:x="3.175cm" svg:y="1.905cm" draw:page-number="14"/>
          <draw:frame presentation:style-name="pr6" draw:text-style-name="P2" draw:layer="layout" svg:width="13.97cm" svg:height="11.431cm" svg:x="2.54cm" svg:y="12.065cm" presentation:class="notes" presentation:user-transformed="true">
            <draw:text-box>
              <text:p text:style-name="P8"><text:span text:style-name="T10">As well as being presented live, electronic presentations can be placed on and internal web server or on the Internet for downloading. This can be done before or after a live presentation. The presentation should be linked from a web page which describes it, so that it can be found. But check your organisation rules, before putting material online</text:span><text:span text:style-name="T18">.</text:span></text:p>
            </draw:text-box>
          </draw:frame>
        </presentation:notes>
      </draw:page>
      <draw:page draw:name="Further Information " draw:style-name="dp1" draw:master-page-name="Default" presentation:presentation-page-layout-name="AL2T1" presentation:use-footer-name="ftr1"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8">Further Information </text:span></text:p>
          </draw:text-box>
        </draw:frame>
        <draw:frame presentation:style-name="pr5" draw:text-style-name="P2" draw:layer="layout" svg:width="21.59cm" svg:height="12.021cm" svg:x="1.91cm" svg:y="5.5cm" presentation:class="outline" presentation:user-transformed="true">
          <draw:text-box>
            <text:list text:style-name="L4">
              <text:list-item>
                <text:p text:style-name="P16"><text:span text:style-name="T19">Text: </text:span><text:span text:style-name="T20"><text:a xlink:href="http://www.tomw.net.au/2000/pt.html">http://www.tomw.net.au/2000/pt.html</text:a></text:span><text:span text:style-name="T19"> </text:span></text:p>
              </text:list-item>
            </text:list>
            <text:list text:style-name="L4">
              <text:list-item>
                <text:p text:style-name="P17"><text:span text:style-name="T21"/></text:p>
              </text:list-item>
            </text:list>
            <text:list text:style-name="L4">
              <text:list-item>
                <text:p text:style-name="P17"><text:span text:style-name="T21">Comments and corrections to: </text:span><text:span text:style-name="T22"><text:a xlink:href="mailto:webmaster@tomw.net.au">webmaster@</text:a></text:span><text:span text:style-name="T22"><text:a xlink:href="mailto:webmaster@tomw.net.au">tomw</text:a></text:span><text:span text:style-name="T22"><text:a xlink:href="mailto:webmaster@tomw.net.au">.net.au</text:a></text:span><text:span text:style-name="T21"> </text:span></text:p>
              </text:list-item>
            </text:list>
            <text:list text:style-name="L4">
              <text:list-item>
                <text:p text:style-name="P17"><text:span text:style-name="T21"/></text:p>
              </text:list-item>
            </text:list>
            <text:list text:style-name="L4">
              <text:list-item>
                <text:p text:style-name="P17"><text:span text:style-name="T21"/></text:p>
              </text:list-item>
            </text:list>
            <text:list text:style-name="L4">
              <text:list-item>
                <text:p text:style-name="P17"><text:span text:style-name="T21"/></text:p>
              </text:list-item>
            </text:list>
            <text:list text:style-name="L4">
              <text:list-item>
                <text:p text:style-name="P17"><text:span text:style-name="T21"/></text:p>
              </text:list-item>
            </text:list>
            <text:list text:style-name="L4">
              <text:list-item>
                <text:p text:style-name="P17"><text:span text:style-name="T21"/></text:p>
              </text:list-item>
            </text:list>
            <text:list text:style-name="L4">
              <text:list-item>
                <text:p text:style-name="P18"><text:span text:style-name="T23">Tips and Traps With Electronic Presentation Tools <text:s/>by <text:s/>Tom Worthington is licensed under a <text:s/></text:span><text:span text:style-name="T23"><text:a xlink:href="http://creativecommons.org/licenses/by-nc-sa/2.5/au/">http://creativecommons.org/licenses/by-nc-sa/2.5/au/</text:a></text:span></text:p>
              </text:list-item>
            </text:list>
            <text:list text:style-name="L4">
              <text:list-item>
                <text:p text:style-name="P18"><text:span text:style-name="T23">Original Copyright © Tom Worthington 2000.</text:span></text:p>
              </text:list-item>
            </text:list>
          </draw:text-box>
        </draw:frame>
        <draw:frame draw:style-name="gr2" draw:text-style-name="P19" draw:layer="layout" svg:width="3.103cm" svg:height="1.092cm" svg:x="11.297cm" svg:y="14.408cm">
          <draw:image xlink:href="Pictures/10000201000000580000001F5DE9F6E5.png" xlink:type="simple" xlink:show="embed" xlink:actuate="onLoad">
            <text:p text:style-name="P6"/>
          </draw:image>
        </draw:frame>
        <presentation:notes draw:style-name="dp4">
          <draw:page-thumbnail draw:style-name="gr1" draw:layer="layout" svg:width="12.7cm" svg:height="9.526cm" svg:x="3.175cm" svg:y="1.904cm" draw:page-number="15" presentation:class="page"/>
          <draw:frame presentation:style-name="pr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66" draw:end-color="#000044" draw:start-intensity="100%" draw:end-intensity="100%" draw:angle="270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7"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list-style-name="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list-style-name="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style>
    <style:style style:name="P13" style:family="paragraph">
      <style:paragraph-properties fo:margin-left="0cm" fo:margin-right="0cm" fo:line-height="100%" fo:text-align="end" text:enable-numbering="false" fo:text-indent="0cm"/>
    </style:style>
    <style:style style:name="P14" style:family="paragraph">
      <style:paragraph-properties fo:margin-left="0cm" fo:margin-right="0cm" fo:line-height="100%" fo:text-align="end" text:enable-numbering="false" fo:text-indent="0cm" style:writing-mode="lr-tb"/>
    </style:style>
    <style:style style:name="T1" style:family="text">
      <style:text-properties fo:color="#ffffff" fo:font-size="14pt" fo:language="en" fo:country="US" style:font-size-asian="14pt" style:font-size-complex="14pt"/>
    </style:style>
    <style:style style:name="T2" style:family="text">
      <style:text-properties fo:font-family="Times" style:font-pitch="variable" fo:font-size="12pt" fo:language="en" fo:country="AU"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L 171 3 L 355 9 L 499 21 L 650 36 L 809 54 L 957 78 L 1119 105 L 1261 133 L 1441 175 L 1598 217 L 1763 269 L 1887 308 L 2085 384 L 2230 444 L 2456 547 L 2666 662 L 2859 786 L 3046 920 L 3193 1038 L 3332 1168 L 3440 1280 L 3524 1380 L 3624 1491 L 3608 1491 L 0 1491 L"/>
      </draw:custom-shape>
      <draw:custom-shape draw:style-name="gr5" draw:text-style-name="P3" draw:layer="backgroundobjects" svg:width="22.679cm" svg:height="8.388cm" svg:x="0cm" svg:y="10.605cm">
        <text:p/>
        <draw:enhanced-geometry svg:viewBox="0 0 5143 1902" draw:type="non-primitive" draw:enhanced-path="M 2718 405 L 2466 333 L 2202 261 L 1929 198 L 1695 153 L 1434 111 L 1188 75 L 957 48 L 747 30 L 501 15 L 246 3 L 0 0 L 0 275 L 0 345 L 0 275 L 0 342 L 339 351 L 606 372 L 852 399 L 1068 435 L 1275 474 L 1545 540 L 1761 603 L 1971 678 L 2166 747 L 2397 852 L 2613 960 L 2832 1095 L 3012 1212 L 3186 1347 L 3351 1497 L 3480 1629 L 3612 1785 L 3699 1901 L 5142 1901 L 5076 1827 L 4968 1707 L 4797 1539 L 4617 1383 L 4410 1221 L 4185 1071 L 3960 939 L 3708 801 L 3492 702 L 3231 588 L 2964 489 L 2718 405 L"/>
      </draw:custom-shape>
      <draw:custom-shape draw:style-name="gr5" draw:text-style-name="P3" draw:layer="backgroundobjects" svg:width="25.4cm" svg:height="10.253cm" svg:x="0cm" svg:y="8.74cm">
        <text:p/>
        <draw:enhanced-geometry svg:viewBox="0 0 5760 2325" draw:type="non-primitive" draw:enhanced-path="M 0 0 L 0 339 L 558 357 L 807 375 L 1056 399 L 1272 426 L 1539 465 L 1791 510 L 2076 570 L 2334 630 L 2544 687 L 2775 759 L 3003 837 L 3231 924 L 3438 1005 L 3663 1110 L 3903 1233 L 4149 1374 L 4353 1506 L 4491 1602 L 4668 1740 L 4824 1875 L 4968 2016 L 5100 2154 L 5238 2324 L 5759 2324 L 5759 1245 L 5580 1119 L 5400 1020 L 5205 918 L 5031 837 L 4866 771 L 4710 711 L 4545 651 L 4386 600 L 4248 552 L 3993 483 L 3777 423 L 3564 375 L 3282 312 L 3003 261 L 2733 213 L 2451 171 L 2211 138 L 1974 108 L 1665 81 L 1437 60 L 1125 36 L 828 21 L 558 12 L 282 3 L 0 0 L"/>
      </draw:custom-shape>
      <draw:custom-shape draw:style-name="gr5" draw:text-style-name="P3" draw:layer="backgroundobjects" svg:width="25.4cm" svg:height="6.937cm" svg:x="0cm" svg:y="6.835cm">
        <text:p/>
        <draw:enhanced-geometry svg:viewBox="0 0 5760 1573" draw:type="non-primitive" draw:enhanced-path="M 0 0 L 0 351 L 282 357 L 627 363 L 960 375 L 1218 393 L 1470 411 L 1746 435 L 2022 462 L 2340 504 L 2664 549 L 2952 597 L 3225 648 L 3513 708 L 3693 750 L 3936 810 L 4095 855 L 4281 909 L 4503 981 L 4704 1053 L 4911 1131 L 5073 1197 L 5256 1281 L 5475 1401 L 5628 1482 L 5759 1572 L 5759 633 L 5493 570 L 5214 501 L 4950 444 L 4701 396 L 4425 348 L 4110 294 L 3813 252 L 3549 213 L 3261 183 L 3015 153 L 2757 129 L 2520 105 L 2301 87 L 2013 66 L 1731 48 L 1524 39 L 1260 27 L 966 15 L 714 12 L 510 6 L 243 0 L 0 0 L"/>
      </draw:custom-shape>
      <draw:custom-shape draw:style-name="gr5" draw:text-style-name="P3" draw:layer="backgroundobjects" svg:width="25.4cm" svg:height="4.277cm" svg:x="0cm" svg:y="4.983cm">
        <text:p/>
        <draw:enhanced-geometry svg:viewBox="0 0 5760 970" draw:type="non-primitive" draw:enhanced-path="M 0 0 L 0 339 L 318 342 L 591 348 L 846 354 L 1074 360 L 1314 366 L 1599 381 L 1911 399 L 2241 420 L 2619 453 L 2889 477 L 3177 507 L 3498 543 L 3813 585 L 4044 618 L 4365 669 L 4683 726 L 4980 786 L 5268 846 L 5646 942 L 5759 969 L 5759 0 L 0 0 L"/>
      </draw:custom-shape>
      <draw:custom-shape draw:style-name="gr5" draw:text-style-name="P3" draw:layer="backgroundobjects" svg:width="25.4cm" svg:height="4.674cm" svg:x="0cm" svg:y="-0.057cm">
        <text:p/>
        <draw:enhanced-geometry svg:viewBox="0 0 5760 1060" draw:type="non-primitive" draw:enhanced-path="M 0 753 L 0 1059 L 5759 1059 L 5759 0 L 5430 0 L 5298 84 L 5136 159 L 4968 222 L 4812 267 L 4626 324 L 4440 366 L 4230 414 L 3939 468 L 3711 504 L 3441 543 L 3189 579 L 2925 606 L 2679 633 L 2418 654 L 2142 675 L 1896 693 L 1647 708 L 1404 720 L 1170 732 L 906 738 L 534 747 L 201 753 L 0 753 L"/>
      </draw:custom-shape>
      <draw:custom-shape draw:style-name="gr5" draw:text-style-name="P3" draw:layer="backgroundobjects" svg:width="23.301cm" svg:height="2.967cm" svg:x="0cm" svg:y="-0.057cm">
        <text:p/>
        <draw:enhanced-geometry svg:viewBox="0 0 5284 673" draw:type="non-primitive" draw:enhanced-path="M 0 366 L 0 672 L 303 672 L 723 663 L 1020 654 L 1302 642 L 1554 630 L 1779 615 L 1962 606 L 2193 588 L 2448 570 L 2700 546 L 2904 528 L 3138 498 L 3324 474 L 3534 447 L 3735 420 L 3933 384 L 4116 351 L 4266 318 L 4446 279 L 4620 237 L 4779 192 L 4920 147 L 5085 90 L 5193 42 L 5283 0 L 3201 0 L 2982 57 L 2775 108 L 2562 150 L 2397 183 L 2205 213 L 2001 243 L 1776 273 L 1536 297 L 1344 312 L 1134 330 L 921 342 L 696 354 L 501 360 L 279 366 L 99 369 L 0 366 L"/>
      </draw:custom-shape>
      <draw:custom-shape draw:style-name="gr6" draw:text-style-name="P3" draw:layer="backgroundobjects" svg:width="12.718cm" svg:height="1.261cm" svg:x="0cm" svg:y="-0.057cm">
        <text:p/>
        <draw:enhanced-geometry svg:viewBox="0 0 2884 286" draw:type="non-primitive" draw:enhanced-path="M 0 0 L 0 285 L 192 285 L 384 282 L 579 276 L 789 267 L 999 258 L 1161 246 L 1302 234 L 1458 222 L 1665 201 L 1992 159 L 2301 117 L 2604 60 L 2883 0 L 0 0 L"/>
      </draw:custom-shap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text:date style:data-style-name="D3" text:date-value="2007-08-13">08/13/07</text:date></text:span></text:p>
        </draw:text-box>
      </draw:frame>
      <draw:frame presentation:style-name="pr1" draw:text-style-name="P7" draw:layer="backgroundobjects" svg:width="8.044cm" svg:height="1.271cm" svg:x="8.678cm" svg:y="17.357cm" presentation:class="footer">
        <draw:text-box>
          <text:p text:style-name="P6"><text:span text:style-name="T1"><presentation:footer/></text:span></text:p>
        </draw:text-box>
      </draw:frame>
      <draw:frame presentation:style-name="pr1" draw:text-style-name="P9" draw:layer="backgroundobjects" svg:width="5.292cm" svg:height="1.271cm" svg:x="18.203cm" svg:y="17.357cm" presentation:class="page-number">
        <draw:text-box>
          <text:p text:style-name="P8"><text:span text:style-name="T1"><text:page-number>&lt;number&gt;</text:page-number></text:span></text:p>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2" draw:text-style-name="P12" draw:layer="backgroundobjects" svg:width="8.255cm" svg:height="1.271cm" svg:x="-0.001cm" svg:y="0cm" presentation:class="header">
          <draw:text-box>
            <text:p text:style-name="P11"><text:span text:style-name="T2"><presentation:header/></text:span></text:p>
          </draw:text-box>
        </draw:frame>
        <draw:frame presentation:style-name="pr3" draw:text-style-name="P14" draw:layer="backgroundobjects" svg:width="8.255cm" svg:height="1.271cm" svg:x="10.794cm" svg:y="0cm" presentation:class="date-time">
          <draw:text-box>
            <text:p text:style-name="P13"><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12" draw:layer="backgroundobjects" svg:width="8.255cm" svg:height="1.271cm" svg:x="-0.001cm" svg:y="24.129cm" presentation:class="footer">
          <draw:text-box>
            <text:p text:style-name="P11"><text:span text:style-name="T2"><presentation:footer/></text:span></text:p>
          </draw:text-box>
        </draw:frame>
        <draw:frame presentation:style-name="pr5" draw:text-style-name="P14" draw:layer="backgroundobjects" svg:width="8.255cm" svg:height="1.271cm" svg:x="10.794cm" svg:y="24.129cm" presentation:class="page-number">
          <draw:text-box>
            <text:p text:style-name="P13"><text:span text:style-name="T2"><text:page-number>&lt;number&gt;</text:page-number></text:span></text:p>
          </draw:text-box>
        </draw:frame>
      </presentation:notes>
    </style:master-page>
    <style:master-page style:name="Title1"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L 171 3 L 355 9 L 499 21 L 650 36 L 809 54 L 957 78 L 1119 105 L 1261 133 L 1441 175 L 1598 217 L 1763 269 L 1887 308 L 2085 384 L 2230 444 L 2456 547 L 2666 662 L 2859 786 L 3046 920 L 3193 1038 L 3332 1168 L 3440 1280 L 3524 1380 L 3624 1491 L 3608 1491 L 0 1491 L"/>
      </draw:custom-shape>
      <draw:custom-shape draw:style-name="gr5" draw:text-style-name="P3" draw:layer="backgroundobjects" svg:width="22.679cm" svg:height="8.388cm" svg:x="0cm" svg:y="10.605cm">
        <text:p/>
        <draw:enhanced-geometry svg:viewBox="0 0 5143 1902" draw:type="non-primitive" draw:enhanced-path="M 2718 405 L 2466 333 L 2202 261 L 1929 198 L 1695 153 L 1434 111 L 1188 75 L 957 48 L 747 30 L 501 15 L 246 3 L 0 0 L 0 275 L 0 345 L 0 275 L 0 342 L 339 351 L 606 372 L 852 399 L 1068 435 L 1275 474 L 1545 540 L 1761 603 L 1971 678 L 2166 747 L 2397 852 L 2613 960 L 2832 1095 L 3012 1212 L 3186 1347 L 3351 1497 L 3480 1629 L 3612 1785 L 3699 1901 L 5142 1901 L 5076 1827 L 4968 1707 L 4797 1539 L 4617 1383 L 4410 1221 L 4185 1071 L 3960 939 L 3708 801 L 3492 702 L 3231 588 L 2964 489 L 2718 405 L"/>
      </draw:custom-shape>
      <draw:custom-shape draw:style-name="gr5" draw:text-style-name="P3" draw:layer="backgroundobjects" svg:width="25.4cm" svg:height="10.253cm" svg:x="0cm" svg:y="8.74cm">
        <text:p/>
        <draw:enhanced-geometry svg:viewBox="0 0 5760 2325" draw:type="non-primitive" draw:enhanced-path="M 0 0 L 0 339 L 558 357 L 807 375 L 1056 399 L 1272 426 L 1539 465 L 1791 510 L 2076 570 L 2334 630 L 2544 687 L 2775 759 L 3003 837 L 3231 924 L 3438 1005 L 3663 1110 L 3903 1233 L 4149 1374 L 4353 1506 L 4491 1602 L 4668 1740 L 4824 1875 L 4968 2016 L 5100 2154 L 5238 2324 L 5759 2324 L 5759 1245 L 5580 1119 L 5400 1020 L 5205 918 L 5031 837 L 4866 771 L 4710 711 L 4545 651 L 4386 600 L 4248 552 L 3993 483 L 3777 423 L 3564 375 L 3282 312 L 3003 261 L 2733 213 L 2451 171 L 2211 138 L 1974 108 L 1665 81 L 1437 60 L 1125 36 L 828 21 L 558 12 L 282 3 L 0 0 L"/>
      </draw:custom-shape>
      <draw:custom-shape draw:style-name="gr5" draw:text-style-name="P3" draw:layer="backgroundobjects" svg:width="25.4cm" svg:height="6.937cm" svg:x="0cm" svg:y="6.835cm">
        <text:p/>
        <draw:enhanced-geometry svg:viewBox="0 0 5760 1573" draw:type="non-primitive" draw:enhanced-path="M 0 0 L 0 351 L 282 357 L 627 363 L 960 375 L 1218 393 L 1470 411 L 1746 435 L 2022 462 L 2340 504 L 2664 549 L 2952 597 L 3225 648 L 3513 708 L 3693 750 L 3936 810 L 4095 855 L 4281 909 L 4503 981 L 4704 1053 L 4911 1131 L 5073 1197 L 5256 1281 L 5475 1401 L 5628 1482 L 5759 1572 L 5759 633 L 5493 570 L 5214 501 L 4950 444 L 4701 396 L 4425 348 L 4110 294 L 3813 252 L 3549 213 L 3261 183 L 3015 153 L 2757 129 L 2520 105 L 2301 87 L 2013 66 L 1731 48 L 1524 39 L 1260 27 L 966 15 L 714 12 L 510 6 L 243 0 L 0 0 L"/>
      </draw:custom-shape>
      <draw:custom-shape draw:style-name="gr5" draw:text-style-name="P3" draw:layer="backgroundobjects" svg:width="25.4cm" svg:height="4.277cm" svg:x="0cm" svg:y="4.983cm">
        <text:p/>
        <draw:enhanced-geometry svg:viewBox="0 0 5760 970" draw:type="non-primitive" draw:enhanced-path="M 0 0 L 0 339 L 318 342 L 591 348 L 846 354 L 1074 360 L 1314 366 L 1599 381 L 1911 399 L 2241 420 L 2619 453 L 2889 477 L 3177 507 L 3498 543 L 3813 585 L 4044 618 L 4365 669 L 4683 726 L 4980 786 L 5268 846 L 5646 942 L 5759 969 L 5759 0 L 0 0 L"/>
      </draw:custom-shape>
      <draw:custom-shape draw:style-name="gr5" draw:text-style-name="P3" draw:layer="backgroundobjects" svg:width="25.4cm" svg:height="4.674cm" svg:x="0cm" svg:y="-0.057cm">
        <text:p/>
        <draw:enhanced-geometry svg:viewBox="0 0 5760 1060" draw:type="non-primitive" draw:enhanced-path="M 0 753 L 0 1059 L 5759 1059 L 5759 0 L 5430 0 L 5298 84 L 5136 159 L 4968 222 L 4812 267 L 4626 324 L 4440 366 L 4230 414 L 3939 468 L 3711 504 L 3441 543 L 3189 579 L 2925 606 L 2679 633 L 2418 654 L 2142 675 L 1896 693 L 1647 708 L 1404 720 L 1170 732 L 906 738 L 534 747 L 201 753 L 0 753 L"/>
      </draw:custom-shape>
      <draw:custom-shape draw:style-name="gr5" draw:text-style-name="P3" draw:layer="backgroundobjects" svg:width="23.301cm" svg:height="2.967cm" svg:x="0cm" svg:y="-0.057cm">
        <text:p/>
        <draw:enhanced-geometry svg:viewBox="0 0 5284 673" draw:type="non-primitive" draw:enhanced-path="M 0 366 L 0 672 L 303 672 L 723 663 L 1020 654 L 1302 642 L 1554 630 L 1779 615 L 1962 606 L 2193 588 L 2448 570 L 2700 546 L 2904 528 L 3138 498 L 3324 474 L 3534 447 L 3735 420 L 3933 384 L 4116 351 L 4266 318 L 4446 279 L 4620 237 L 4779 192 L 4920 147 L 5085 90 L 5193 42 L 5283 0 L 3201 0 L 2982 57 L 2775 108 L 2562 150 L 2397 183 L 2205 213 L 2001 243 L 1776 273 L 1536 297 L 1344 312 L 1134 330 L 921 342 L 696 354 L 501 360 L 279 366 L 99 369 L 0 366 L"/>
      </draw:custom-shape>
      <draw:custom-shape draw:style-name="gr6" draw:text-style-name="P3" draw:layer="backgroundobjects" svg:width="12.718cm" svg:height="1.261cm" svg:x="0cm" svg:y="-0.057cm">
        <text:p/>
        <draw:enhanced-geometry svg:viewBox="0 0 2884 286" draw:type="non-primitive" draw:enhanced-path="M 0 0 L 0 285 L 192 285 L 384 282 L 579 276 L 789 267 L 999 258 L 1161 246 L 1302 234 L 1458 222 L 1665 201 L 1992 159 L 2301 117 L 2604 60 L 2883 0 L 0 0 L"/>
      </draw:custom-shape>
      <draw:frame presentation:style-name="Title1-title" draw:layer="backgroundobjects" svg:width="21.59cm" svg:height="3.176cm" svg:x="1.905cm" svg:y="6.349cm" presentation:class="title" presentation:placeholder="true">
        <draw:text-box/>
      </draw:frame>
      <draw:frame presentation:style-name="pr6" draw:text-style-name="P5" draw:layer="backgroundobjects" svg:width="5.292cm" svg:height="1.271cm" svg:x="1.905cm" svg:y="17.357cm" presentation:class="date-time">
        <draw:text-box>
          <text:p text:style-name="P4"><text:span text:style-name="T1"><text:date style:data-style-name="D3" text:date-value="2007-08-13">08/13/07</text:date></text:span></text:p>
        </draw:text-box>
      </draw:frame>
      <draw:frame presentation:style-name="pr6" draw:text-style-name="P7" draw:layer="backgroundobjects" svg:width="8.044cm" svg:height="1.271cm" svg:x="8.678cm" svg:y="17.357cm" presentation:class="footer">
        <draw:text-box>
          <text:p text:style-name="P6"><text:span text:style-name="T1"><presentation:footer/></text:span></text:p>
        </draw:text-box>
      </draw:frame>
      <draw:frame presentation:style-name="pr6" draw:text-style-name="P9" draw:layer="backgroundobjects" svg:width="5.292cm" svg:height="1.271cm" svg:x="18.203cm" svg:y="17.357cm" presentation:class="page-number">
        <draw:text-box>
          <text:p text:style-name="P8"><text:span text:style-name="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7" draw:text-style-name="P12" draw:layer="backgroundobjects" svg:width="8.255cm" svg:height="1.271cm" svg:x="-0.001cm" svg:y="0cm" presentation:class="header">
          <draw:text-box>
            <text:p text:style-name="P11"><text:span text:style-name="T2"><presentation:header/></text:span></text:p>
          </draw:text-box>
        </draw:frame>
        <draw:frame presentation:style-name="pr8" draw:text-style-name="P14" draw:layer="backgroundobjects" svg:width="8.255cm" svg:height="1.271cm" svg:x="10.794cm" svg:y="0cm" presentation:class="date-time">
          <draw:text-box>
            <text:p text:style-name="P13"><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9" draw:text-style-name="P12" draw:layer="backgroundobjects" svg:width="8.255cm" svg:height="1.271cm" svg:x="-0.001cm" svg:y="24.129cm" presentation:class="footer">
          <draw:text-box>
            <text:p text:style-name="P11"><text:span text:style-name="T2"><presentation:footer/></text:span></text:p>
          </draw:text-box>
        </draw:frame>
        <draw:frame presentation:style-name="pr10" draw:text-style-name="P14" draw:layer="backgroundobjects" svg:width="8.255cm" svg:height="1.271cm" svg:x="10.794cm" svg:y="24.129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2$Win32 OpenOffice.org_project/680m6$Build-9116</meta:generator>
    <dc:title>Untitled</dc:title>
    <meta:initial-creator>Tom Worthington</meta:initial-creator>
    <meta:creation-date>2000-04-09T11:33:26</meta:creation-date>
    <dc:creator>Tom Worthington</dc:creator>
    <dc:date>2002-04-12T15:14:14</dc:date>
    <meta:print-date>2007-08-13T13:02:59</meta:print-date>
    <dc:language>en-US</dc:language>
    <meta:editing-cycles>22</meta:editing-cycles>
    <meta:editing-duration>PT1H3M14S</meta:editing-duration>
    <meta:user-defined meta:name="Info 1"/>
    <meta:user-defined meta:name="Info 2"/>
    <meta:user-defined meta:name="Info 3"/>
    <meta:user-defined meta:name="Info 4"/>
    <meta:document-statistic meta:object-count="113"/>
  </office:meta>
</office:document-meta>
</file>